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indent="0.4923in"/>
      <style:text-properties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Biedrzychowice dn. …......................</text:span></text:p>
      <text:p text:style-name="P11"/>
      <text:p text:style-name="P12"/>
      <text:p text:style-name="P13">Wyrażam zgodę na samodzielne wyjścia na zajęcia pozalekcyjne (sks, siłownia, kursy, szkolenia, warsztaty) na terenie szkoły syna/córki...............................................................................w roku szkolnym 2025/2026.</text:p>
      <text:p text:style-name="P14"><text:tab/><text:tab/><text:tab/>….....................................................</text:p>
      <text:p text:style-name="P15"><text:tab/><text:tab/><text:tab/><text:tab/><text:tab/><text:tab/><text:tab/><text:tab/><text:tab/>( czytelny podpis rodzica/ ucznia)</text:p>
      <text:p text:style-name="P16"/>
      <text:p text:style-name="P17"/>
      <text:p text:style-name="P18"/>
      <text:p text:style-name="P19">Wyrażam zgodę na samodzielne wyjazdy w każdy wtorek tygodnia mojego syna/córki ……………………… po zakończeniu zajęć lekcyjnych do godz. 20.00 (do godz. 20.30 uczniowie <text:s/>pełnoletni) w roku szkolnym 2025/2026.</text:p>
      <text:p text:style-name="P20"><text:s text:c="118"/>….....................................................</text:p>
      <text:p text:style-name="P21"><text:tab/><text:tab/><text:tab/><text:tab/><text:tab/><text:tab/><text:tab/><text:s/><text:tab/><text:tab/>( czytelny podpis rodzica/ ucznia)</text:p>
      <text:p text:style-name="P22"/>
      <text:p text:style-name="P23"/>
      <text:p text:style-name="P24">Wyrażam zgodę na samodzielne wyjścia na terenie Biedrzychowic ( spacer, sklep itp.) mojego syna/córki...............................................................................w roku szkolnym 2025/2026<text:s/>po zajęciach lekcyjnych do godz.20.00 ( pomijając czas nauki).</text:p>
      <text:p text:style-name="P25"/>
      <text:p text:style-name="P26"><text:tab/><text:tab/><text:tab/><text:tab/><text:tab/><text:tab/><text:tab/><text:tab/><text:s text:c="14"/>….....................................................</text:p>
      <text:p text:style-name="P27"><text:tab/><text:tab/><text:tab/><text:tab/><text:tab/><text:tab/><text:tab/><text:tab/><text:tab/>( czytelny podpis rodzica/ ucznia)</text:p>
      <text:p text:style-name="P28"/>
      <text:p text:style-name="P29"><text:s/></text:p>
      <text:p text:style-name="P30"/>
      <text:p text:style-name="P31">Wyrażam zgodę na wykorzystanie wizerunku mojego syna\córki oraz wykorzystanie tego wizerunku w celach informacyjnych i promocyjnych Internatu Zespołu Szkół w Biedrzychowicach.</text:p>
      <text:p text:style-name="P32"/>
      <text:p text:style-name="P33"><text:s text:c="117"/>…....................................................</text:p>
      <text:p text:style-name="P34"><text:tab/><text:tab/><text:tab/><text:tab/><text:tab/><text:tab/><text:tab/><text:s/><text:tab/><text:tab/>( czytelny podpis rodzica/ ucznia)</text:p>
      <text:p text:style-name="P35"/>
      <text:p text:style-name="P36"/>
      <text:p text:style-name="P37">Mając na celu bezpieczeństwo córki/syna i dobro placówki wyrażam zgodę, aby w przypadku uzasadnionych wątpliwości <text:s/>został przeprowadzony test na obecność narkotyków w organizmie, badanie alkomatem lub jednorazowym testerem do badania trzeźwości . Za wykonany test na obecność narkotyków w organizmie <text:s/>koszt ponoszą prawni opiekunowie.<text:s/></text:p>
      <text:p text:style-name="P38"><text:s/></text:p>
      <text:p text:style-name="P39"><text:s text:c="118"/>…....................................................</text:p>
      <text:p text:style-name="P40"><text:tab/><text:tab/><text:tab/><text:tab/><text:tab/><text:tab/><text:tab/><text:tab/><text:tab/>( czytelny podpis rodzica/ ucznia)</text:p>
      <text:p text:style-name="P41"/>
      <text:p text:style-name="P42">Oświadczam, że biorę pełną odpowiedzialność za bezpieczeństwo mojego dziecka podczas: <text:s text:c="2"/></text:p>
      <text:p text:style-name="P43">a) dojścia do szkoły i powrotu ze szkoły do internatu,<text:s/></text:p>
      <text:p text:style-name="P44">b) wyjścia na zajęcia pozalekcyjne i treningi,</text:p>
      <text:p text:style-name="P45">c) wyjścia z internatu w czasie wolnym,<text:s/></text:p>
      <text:p text:style-name="P46">d) wyjazdu do domu i przyjazdu do internatu.</text:p>
      <text:p text:style-name="P47"><text:s text:c="117"/>…....................................................</text:p>
      <text:p text:style-name="P48"><text:tab/><text:tab/><text:tab/><text:tab/><text:tab/><text:tab/><text:tab/><text:tab/><text:tab/>( czytelny podpis rodzica/ ucznia)</text:p>
      <text:p text:style-name="P49"><text:tab/></text:p>
      <text:p text:style-name="P50">Wyrażam zgodę na uczestnictwo w zajęciach rozwijających kompetencje emocjonalno- społeczne zgodne <text:s/>Rozporządzeniem MEN w sprawie zasad udzielania i organizowania pomocy psych.-ped.</text:p>
      <text:p text:style-name="P51"><text:s text:c="117"/></text:p>
      <text:p text:style-name="P52"><text:s text:c="117"/>…....................................................</text:p>
      <text:p text:style-name="P53"><text:tab/><text:tab/><text:tab/><text:tab/><text:tab/><text:tab/><text:tab/><text:tab/><text:tab/>( czytelny podpis rodzica/ ucznia)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czeń</meta:initial-creator>
    <dc:creator>Gabi Jar</dc:creator>
    <meta:creation-date>2025-08-21T17:03:00Z</meta:creation-date>
    <dc:date>2025-08-21T17:03:00Z</dc:date>
    <meta:print-date>2018-08-30T09:22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53" meta:character-count="3169" meta:row-count="22" meta:non-whitespace-character-count="2722"/>
  </office:meta>
</office:document-meta>
</file>