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margin-left="2.95in" fo:text-indent="0.4916in">
        <style:tab-stops/>
      </style:paragraph-properties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 <text:s text:c="27"/>Biedrzychowice…………………….</text:p>
      <text:p text:style-name="P2">Imię i nazwisko rodzica</text:p>
      <text:p text:style-name="P3"/>
      <text:p text:style-name="Standard">…………………………………….</text:p>
      <text:p text:style-name="P4">Adres zamieszkania</text:p>
      <text:p text:style-name="P5"/>
      <text:p text:style-name="P6">…………………………………………….</text:p>
      <text:p text:style-name="P7"><text:tab/></text:p>
      <text:p text:style-name="P8">…………………………………………….</text:p>
      <text:p text:style-name="P9">Tel. kontaktowy <text:s text:c="84"/><text:tab/></text:p>
      <text:p text:style-name="P10"/>
      <text:p text:style-name="Standard"><text:s text:c="82"/>Dyrektor</text:p>
      <text:p text:style-name="P11">Dolnośląskiego Zespołu Szkół</text:p>
      <text:p text:style-name="Standard"><text:tab/><text:tab/><text:tab/><text:tab/><text:tab/><text:tab/><text:tab/>W Biedrzychowicach</text:p>
      <text:p text:style-name="Standard"/>
      <text:p text:style-name="Standard"/>
      <text:p text:style-name="Standard"><text:s text:c="8"/>Zwracam się z uprzejmą prośbą o przyznanie mojemu synowi, mojej córce*</text:p>
      <text:p text:style-name="Standard"/>
      <text:p text:style-name="Standard">…………………………………………… miejsca w internacie w roku szkolnym 2025/2026</text:p>
      <text:p text:style-name="P12">(imię i nazwisko ucznia)</text:p>
      <text:p text:style-name="P13"/>
      <text:p text:style-name="Standard">od dnia……………………. .</text:p>
      <text:p text:style-name="Standard"/>
      <text:p text:style-name="Standard">*)niepotrzebne skreślić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.</text:p>
      <text:p text:style-name="Standard"><text:s text:c="89"/>Podpis rodzic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RJ</meta:initial-creator>
    <dc:creator>Gabi Jar</dc:creator>
    <meta:creation-date>2025-08-21T17:02:00Z</meta:creation-date>
    <dc:date>2025-08-21T17:02:00Z</dc:date>
    <meta:print-date>2021-05-20T2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3" meta:row-count="5" meta:non-whitespace-character-count="655"/>
  </office:meta>
</office:document-meta>
</file>