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fo:font-size="11pt" fo:language="pl" fo:country="PL" fo:font-weight="normal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left="1.27cm" fo:margin-right="0cm" fo:margin-top="0.176cm" fo:margin-bottom="0.28cm" fo:text-align="justify" style:justify-single-word="false" fo:text-indent="-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fo:font-size="11pt" fo:language="pl" fo:country="PL" fo:font-weight="normal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8cm" fo:text-align="justify" style:justify-single-word="false"/>
      <style:text-properties fo:color="#00000a" style:font-name="Times New Roman" fo:font-size="12pt" fo:language="pl" fo:country="PL" fo:font-weight="normal" style:letter-kerning="tru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style:font-name-asian="Times New Roman1" style:language-asian="ar" style:country-asian="SA" style:font-name-complex="Times New Roman1"/>
    </style:style>
    <style:style style:name="T9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11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12" style:family="text">
      <style:text-properties style:font-name="Times New Roman" fo:font-size="7pt" fo:font-weight="bold" style:font-name-asian="Times New Roman1" style:font-size-asian="7pt" style:language-asian="ar" style:country-asian="SA" style:font-weight-asian="bold" style:font-name-complex="Times New Roman1" style:font-size-complex="7pt" style:font-weight-complex="normal"/>
    </style:style>
    <style:style style:name="T13" style:family="text">
      <style:text-properties style:font-name="Times New Roman" fo:font-size="7pt" fo:font-weight="normal" style:font-name-asian="Times New Roman1" style:font-size-asian="7pt" style:language-asian="ar" style:country-asian="SA" style:font-weight-asian="normal" style:font-name-complex="Times New Roman1" style:font-size-complex="7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WESTIONARIUSZ OSOBOWY WYCHOWANKA INTERNATU </text:span><text:bookmark text:name="Bookmark"/><text:span text:style-name="T1">DZS W BIEDRZYCHOWICACH</text:span></text:p>
      <text:p text:style-name="P11">1. Imię i nazwisko ucznia…………………………………………………………………</text:p>
      <text:p text:style-name="P11">2. Imię i nazwisko rodzica/opiekuna…………………………………………………</text:p>
      <text:p text:style-name="P11">3. Pesel ucznia………………………………………….</text:p>
      <text:p text:style-name="P11">4. Data urodzenia …………………………………….</text:p>
      <text:p text:style-name="P11">5. Adres zamieszkania……………………………………………………………………..</text:p>
      <text:p text:style-name="P11">6. Telefon rodziców…………………………………………………………………………</text:p>
      <text:p text:style-name="P11">7. Telefon ucznia……………………………………………………………………………..</text:p>
      <text:p text:style-name="P3"><text:span text:style-name="T2">8.</text:span><text:span text:style-name="T8"> Informacja o stanie zdrowia syna / córki w przypadku poważnych chorób wymagających specjalnego traktowania (wymienić jakie)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9. Zapoznałem się z Regulaminem Internatu</text:p>
      <text:p text:style-name="P5"/>
      <text:p text:style-name="P18">................................<text:tab/><text:tab/><text:tab/><text:tab/>..................................</text:p>
      <text:p text:style-name="P7"><text:span text:style-name="T9"><text:s/></text:span><text:span text:style-name="T8">miejscowość, data</text:span><text:span text:style-name="T8"><text:tab/><text:tab/><text:tab/> <text:s text:c="9"/></text:span><text:span text:style-name="T8">podpis rodzica/opiekuna/ ucznia</text:span></text:p>
      <text:p text:style-name="P5"/>
      <text:p text:style-name="P5">10. Zapoznałem się z Procedurami COVID -19</text:p>
      <text:p text:style-name="P5"/>
      <text:p text:style-name="P18">................................<text:tab/><text:tab/><text:tab/><text:tab/>..................................</text:p>
      <text:p text:style-name="P7"><text:span text:style-name="T9"><text:s/></text:span><text:span text:style-name="T8">miejscowość, data</text:span><text:span text:style-name="T8"><text:tab/><text:tab/><text:tab/> <text:s text:c="9"/></text:span><text:span text:style-name="T8">podpis rodzica/opiekuna/ ucznia</text:span></text:p>
      <text:p text:style-name="P5"/>
      <text:p text:style-name="P7"><text:span text:style-name="T8">11.</text:span><text:span text:style-name="T9"> </text:span><text:span text:style-name="T8">Świadomy odpowiedzialności karnej za podanie nieprawdziwych danych oświadczam, że przedstawione informacje są zgodne ze stanem faktycznym.</text:span></text:p>
      <text:p text:style-name="P5"/>
      <text:p text:style-name="P18"><text:bookmark-start text:name="Bookmark1"/>................................<text:tab/><text:tab/><text:tab/><text:tab/>..................................</text:p>
      <text:p text:style-name="P7"><text:span text:style-name="T9"><text:s/></text:span><text:span text:style-name="T8">miejscowość, data</text:span><text:span text:style-name="T8"><text:tab/><text:tab/><text:tab/> <text:s text:c="9"/></text:span><text:span text:style-name="T8">podpis rodzica/opiekuna</text:span><text:bookmark-end text:name="Bookmark1"/></text:p>
      <text:p text:style-name="P6"/>
      <text:p text:style-name="P6">12. Wyrażam zgodę na przetwarzanie moich danych osobowych/ mojego dziecka w celu przyjęcia do internatu przy Dolnośląskim Zespole Szkół w Biedrzychowicach.</text:p>
      <text:p text:style-name="P6"/>
      <text:p text:style-name="P18">................................<text:tab/><text:tab/><text:tab/><text:tab/> <text:s text:c="16"/>..................................</text:p>
      <text:p text:style-name="P7"><text:span text:style-name="T9"><text:s/></text:span><text:span text:style-name="T8">miejscowość, data</text:span><text:span text:style-name="T8"><text:tab/><text:tab/><text:tab/> <text:s text:c="28"/></text:span><text:span text:style-name="T8">podpis rodzica/opiekuna</text:span></text:p>
      <text:p text:style-name="P8"/>
      <text:p text:style-name="P12">13. Wyrażam/ nie wyrażam <text:s/>zgody na <text:s/>wykorzystanie wizerunku <text:s/>mojego dziecka. Zgoda obejmuje zamieszczanie zdjęć, filmów i informacji o uczniu <text:s/>na stronie internetowej szkoły (www.dzs.biedrzychowice.dolnyslask.pl),gazetkach szkolnych, prasie lokalnej oraz portalu społecznościowym facebook, zarejestrowanego w szczególności podczas zajęć dydaktycznych, uroczystości, konkursów i zabaw oraz wycieczek w celu promowania działalności szkoły oraz osiągnięć i umiejętności ucznia. Zgoda jest ważna do czasu jej odwołania.</text:p>
      <text:p text:style-name="P13">................................<text:tab/><text:tab/><text:tab/><text:tab/> <text:s text:c="16"/>..................................</text:p>
      <text:p text:style-name="P2"><text:span text:style-name="T12"><text:s/></text:span><text:span text:style-name="T13">miejscowość, data<text:tab/><text:tab/><text:tab/> <text:s text:c="67"/>podpis rodzica/opiekuna</text:span></text:p>
      <text:p text:style-name="P14"/>
      <text:p text:style-name="P14"/>
      <text:p text:style-name="P14"><text:soft-page-break/>KLAUZULA INFORMACYJNA </text:p>
      <text:p text:style-name="P15">Zgodnie z art. 13 ust. 1 i 2 rozporządzenia Parlamentu Europejskiego i Rady (UE) 2016/679 <text:s text:c="14"/>z dnia 27 kwietnia 2016 r. w sprawie ochrony osób fizycznych w związku z przetwarzaniem danych osobowych i w sprawie swobodnego przepływu takich danych oraz uchylenia dyrektywy 95/46/WE (ogólne rozporządzenie o ochronie danych, dalej:RODO) informujemy, że:</text:p>
      <text:p text:style-name="Standard"><text:span text:style-name="T7">1.</text:span><text:span text:style-name="T6"> </text:span><text:span text:style-name="T3">Administratorem Pana/Pani danych jest Dolnośląski Zespół Szkół w Biedrzychowicach, Biedrzychowice 20, 59-830 Olszyna, reprezentowany przez Dyrektora Szkoły, z którym można kontaktować się telefonicznie pod nr.: 75 7221570, pisemnie za pośrednictwem poczty e-mail: dzs@biedrzychowice.pl lub poczty tradycyjnej pod adresem siedziby administratora danych.</text:span></text:p>
      <text:p text:style-name="Standard"><text:span text:style-name="Strong_20_Emphasis"><text:span text:style-name="T15">2.Inspektor ochrony danych osobowych <text:s text:c="2"/></text:span></text:span><text:span text:style-name="Strong_20_Emphasis"><text:span text:style-name="T17"><text:s text:c="99"/></text:span></text:span><text:span text:style-name="T16">We wszystkich kwestiach dotyczących ochrony i przetwarzania danych osobowych prosimy <text:s text:c="21"/>o kontakt ze szkolnym inspektorem ochrony danych osobowych: <text:s text:c="45"/>1.Pocztą tradycyjną na adres szkoły pod a adresem siedziby administratora danych. <text:s text:c="40"/>2.Pocztą elektroniczną na adres </text:span><text:a xlink:type="simple" xlink:href="mailto:iodo@biedrzychowice.pl" text:style-name="Internet_20_link" text:visited-style-name="Visited_20_Internet_20_Link"><text:span text:style-name="Internet_20_link"><text:span text:style-name="T16">iodo@biedrzychowice.pl</text:span></text:span></text:a></text:p>
      <text:p text:style-name="P1">3. Dane osobowe przetwarzane będą tylko w celu związanym z pobytem w internacie na podstawie dobrowolnej zgody, w oparciu o art. 6 ust. 1 lit. a RODO.</text:p>
      <text:p text:style-name="P1">4. Dane osobowe będą przechowywane przez okres pobytu (zakwaterowania) w internacie, aż do zakończenia, jeżeli obowiązujące prawo nie stanowi inaczej.</text:p>
      <text:p text:style-name="P21">5. Prawa osób, których dane dotyczą: </text:p>
      <text:p text:style-name="P9"><text:span text:style-name="T14">1.</text:span><text:span text:style-name="T18"> </text:span><text:span text:style-name="T14">W związku z przetwarzaniem Pani/Pana danych osobowych przysługują Pani/Panu następujące uprawnienia, prawo do: a. dostępu do danych osobowych, b. kopii tych danych, c. żądania sprostowania, d. usunięcia danych osobowych, e. żądania ograniczenia przetwarzania danych osobowych, f. przenoszenia i aktualizacji danych, g. sprzeciwu wobec przetwarzania danych.                    </text:span></text:p>
      <text:p text:style-name="P9"><text:span text:style-name="T14">2.</text:span><text:span text:style-name="T18"> </text:span><text:span text:style-name="T14">W przypadku powzięcia informacji o niezgodnym z prawem przetwarzaniu w Dolnośląskim Zespole Szkół w Biedrzychowicach Pani/Pana danych osobowych, przysługuje Pani/Panu prawo wniesienia skargi do organu nadzorczego właściwego w sprawach ochrony danych osobowych, Urząd Ochrony Danych Osobowych, ul. Stawki 2, 00-193 Warszawa.</text:span></text:p>
      <text:p text:style-name="P1">6. Podanie przez Pana/Panią danych osobowych <text:s/>jest dobrowolne, ale konieczne dla celów związanych z zakwaterowaniem w internacie przy Dolnośląskim Zespole Szkół w Biedrzychowicach.</text:p>
      <text:p text:style-name="P1">7. <text:s/>Odbiorcami Pani/Pana danych osobowych będą wyłącznie podmioty uprawnione do uzyskania danych osobowych na podstawie przepisów prawa.</text:p>
      <text:p text:style-name="P22">8. Pani/Pana dane osobowe nie podlegają zautomatyzowanemu podejmowaniu decyzji, w tym profilowaniu.</text:p>
      <text:p text:style-name="P1"/>
      <text:p text:style-name="P19">................................<text:tab/><text:tab/><text:tab/><text:tab/> <text:s text:c="29"/>..................................</text:p>
      <text:p text:style-name="P4"><text:span text:style-name="T5"><text:s/></text:span><text:span text:style-name="T10">miejscowość, data</text:span><text:span text:style-name="T4"><text:tab/><text:tab/><text:tab/> <text:s text:c="42"/></text:span><text:span text:style-name="T11">podpis 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2:29:00</meta:creation-date>
    <meta:initial-creator>Florian Kućma</meta:initial-creator>
    <dc:language>pl-PL</dc:language>
    <meta:print-date>2025-05-06T20:01:03</meta:print-date>
    <dc:date>2025-05-06T20:02:04.82</dc:date>
    <meta:editing-cycles>6</meta:editing-cycles>
    <meta:editing-duration>PT2M34S</meta:editing-duration>
    <meta:generator>OpenOffice/4.1.14$Win32 OpenOffice.org_project/4114m1$Build-9811</meta:generator>
    <meta:document-statistic meta:table-count="0" meta:image-count="0" meta:object-count="0" meta:page-count="2" meta:paragraph-count="39" meta:word-count="526" meta:character-count="5506"/>
    <meta:template xlink:type="simple" xlink:actuate="onRequest" xlink:title="Normal" xlink:href=""/>
  </office:meta>
</office:document-meta>
</file>