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 fo:text-indent="0.4923in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text-indent="0.4923in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 fo:text-indent="0.4923in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size="13pt" style:font-size-asian="13pt" style:font-size-complex="13pt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tab/><text:span text:style-name="T9">Biedrzychowice dn. …......................</text:span></text:p>
      <text:p text:style-name="P10"/>
      <text:p text:style-name="P11"/>
      <text:p text:style-name="P12"><text:span text:style-name="T13"><text:tab/></text:span>Wyrażam zgodę na samodzielne wyjścia na zajęcia pozalekcyjne (sks, siłownia) na terenie szkoły mojego<text:s/>syna/córki...............................................................................w roku szkolnym 2021/2022.</text:p>
      <text:p text:style-name="P14"><text:tab/><text:tab/><text:tab/>….....................................................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 czytelny podpis rodzica/ ucznia)</text:span></text:p>
      <text:p text:style-name="P26"/>
      <text:p text:style-name="P27"/>
      <text:p text:style-name="P28"/>
      <text:p text:style-name="P29">Wyrażam zgodę na samodzielne wyjazdy w każdy wtorek tygodnia mojego syna/córki ……………………… po zakończeniu zajęć lekcyjnych do<text:s/>godz. 20.00 w roku szkolnym 2021/2022.</text:p>
      <text:p text:style-name="P30"><text:s text:c="89"/>….....................................................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( czytelny podpis rodzica/ ucznia)</text:span></text:p>
      <text:p text:style-name="P42"/>
      <text:p text:style-name="P43"/>
      <text:p text:style-name="P44">Wyrażam zgodę na samodzielne wyjścia na terenie Biedrzychowic ( spacer, sklep itp.) mojego syna/córki...............................................................................w roku szkolnym 2020/2021 po zajęciach lekcyjnych do godz.20.00 ( pomijając czas nauki).</text:p>
      <text:p text:style-name="P45"/>
      <text:p text:style-name="P46"><text:tab/><text:tab/><text:tab/><text:tab/><text:tab/><text:tab/><text:tab/><text:tab/>…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( czytelny podpis rodzica/ ucznia)</text:span></text:p>
      <text:p text:style-name="P58"/>
      <text:p text:style-name="P59"><text:s/></text:p>
      <text:p text:style-name="P60"/>
      <text:p text:style-name="P61">Wyrażam zgodę na wykorzystanie wizerunku mojego syna\córki oraz<text:s/>wykorzystanie tego wizerunku w celach informacyjnych i promocyjnych Internatu Zespołu Szkół w Biedrzychowicach.</text:p>
      <text:p text:style-name="P62"/>
      <text:p text:style-name="P63"><text:s text:c="93"/>…...............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( czytelny podpis rodzica/ ucznia)</text:span></text:p>
      <text:p text:style-name="P75"/>
      <text:p text:style-name="P76"/>
      <text:p text:style-name="P77">Mając na celu bezpieczeństwo córki/syna i dobro placówki wyrażam zgodę, aby w przypadku uzasadnionych wątpliwości <text:s/>został przeprowadzony test na obecność narkotyków w organizmie bądź badanie alkomatem. Za wykonany test na obecność narkotyków w organizmie <text:s/>koszt ponoszą prawni opiekunowie.<text:s/></text:p>
      <text:p text:style-name="P78"><text:s/></text:p>
      <text:p text:style-name="P79"><text:s text:c="92"/>…...................................................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( czytelny pod</text:span><text:span text:style-name="T91">pis rodzica/ ucznia)</text:span></text:p>
      <text:p text:style-name="P92"/>
      <text:p text:style-name="P93">Oświadczam, że biorę pełną odpowiedzialność za bezpieczeństwo mojego dziecka podczas: <text:s text:c="2"/>a) dojścia do szkoły i powrotu ze szkoły do internatu,<text:s/></text:p>
      <text:p text:style-name="P94">b) wyjścia na zajęcia pozalekcyjne i treningi,</text:p>
      <text:p text:style-name="P95">c) wyjścia z internatu w czasie wolnym,<text:s/></text:p>
      <text:p text:style-name="P96">d)<text:s/>wyjazdu do domu i przyjazdu do internatu.</text:p>
      <text:p text:style-name="P97"><text:s text:c="93"/>…....................................................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( czytelny podpis rodzica/ ucznia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zeń</meta:initial-creator>
    <dc:creator>Florian Kućma</dc:creator>
    <meta:creation-date>2020-08-26T16:40:00Z</meta:creation-date>
    <dc:date>2021-05-21T03:28:00Z</dc:date>
    <meta:print-date>2018-08-30T09:22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47" meta:character-count="2430" meta:row-count="17" meta:non-whitespace-character-count="2087"/>
  </office:meta>
</office:document-meta>
</file>