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5.2444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4" style:family="table-row">
      <style:table-row-properties style:min-row-height="0.0847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break-before="page"/>
      <style:text-properties style:font-name="Georgia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7" style:family="table-row">
      <style:table-row-properties style:min-row-height="0.075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text-properties style:font-name="Arial C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" style:family="table-row">
      <style:table-row-properties style:min-row-height="0.127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TableRow17" style:family="table-row">
      <style:table-row-properties style:min-row-height="0.1895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top="0.0694in" fo:margin-bottom="0.0694in"/>
      <style:text-properties fo:hyphenate="true"/>
    </style:style>
    <style:style style:name="T22" style:parent-style-name="Domyślnaczcionkaakapitu" style:family="text">
      <style:text-properties style:font-name="Georgia" style:font-name-asian="Times New Roman" style:font-name-complex="Times New Roman" style:font-weight-complex="bold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margin-top="0.0694in" fo:margin-bottom="0.0694in"/>
      <style:text-properties fo:hyphenate="true"/>
    </style:style>
    <style:style style:name="T26" style:parent-style-name="Domyślnaczcionkaakapitu" style:family="text">
      <style:text-properties style:font-name="Georgia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margin-top="0.0694in" fo:margin-bottom="0.0694in"/>
      <style:text-properties fo:hyphenate="true"/>
    </style:style>
    <style:style style:name="T28" style:parent-style-name="Domyślnaczcionkaakapitu" style:family="text">
      <style:text-properties style:font-name="Georgia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Georgia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Georgia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33" style:family="table-row">
      <style:table-row-properties style:min-row-height="0.1895in" style:use-optimal-row-height="false"/>
    </style:style>
    <style:style style:name="P34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text-properties fo:hyphenate="true"/>
    </style:style>
    <style:style style:name="TableRow36" style:family="table-row">
      <style:table-row-properties style:min-row-height="0.1895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top="0.0694in" fo:margin-bottom="0.0694in" fo:background-color="#F4F6F7"/>
      <style:text-properties style:font-name="Georgia"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background-color="#FFFFFF"/>
      <style:text-properties fo:hyphenate="true"/>
    </style:style>
    <style:style style:name="T42" style:parent-style-name="Domyślnaczcionkaakapitu" style:family="text">
      <style:text-properties style:font-name="Georgia" style:font-name-asian="Times New Roman" style:font-name-complex="Segoe UI" style:font-weight-complex="bold" fo:color="#000000" style:letter-kerning="false" fo:background-color="#F4F6F7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Georgia" style:font-name-asian="Times New Roman" style:font-name-complex="Segoe UI" fo:color="#000000" style:letter-kerning="false" fo:background-color="#F4F6F7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Georgia" style:font-name-asian="Times New Roman" style:font-name-complex="Segoe UI" fo:color="#000000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Georgia" style:font-name-asian="Times New Roman" style:font-name-complex="Segoe UI" style:font-weight-complex="bold" fo:color="#000000" style:letter-kerning="false" fo:background-color="#F4F6F7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Georgia" style:font-name-asian="Times New Roman" style:font-name-complex="Segoe UI" fo:color="#000000" style:letter-kerning="false" fo:background-color="#F4F6F7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Georgia" style:font-name-asian="Times New Roman" style:font-name-complex="Arial" fo:color="#222222" style:letter-kerning="false" fo:language="pl" fo:country="PL" style:language-asian="pl" style:country-asian="PL" style:language-complex="ar" style:country-complex="SA"/>
    </style:style>
    <style:style style:name="TableRow48" style:family="table-row">
      <style:table-row-properties style:min-row-height="0.1895in" style:use-optimal-row-height="false"/>
    </style:style>
    <style:style style:name="P49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text-properties fo:hyphenate="true"/>
    </style:style>
    <style:style style:name="TableRow51" style:family="table-row">
      <style:table-row-properties style:min-row-height="0.1895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nyWeb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Georgia" style:letter-kerning="true" fo:language="en" fo:country="US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Georgia" style:letter-kerning="true" fo:language="en" fo:country="US" style:language-asian="zh" style:country-asian="CN" style:language-complex="hi" style:country-complex="IN"/>
    </style:style>
    <style:style style:name="P58" style:parent-style-name="NormalnyWeb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Georgia" style:letter-kerning="true" fo:language="en" fo:country="US" style:language-asian="zh" style:country-asian="CN" style:language-complex="hi" style:country-complex="IN"/>
    </style:style>
    <style:style style:name="P60" style:parent-style-name="NormalnyWeb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Georgia" style:letter-kerning="true" fo:language="en" fo:country="US" style:language-asian="zh" style:country-asian="CN" style:language-complex="hi" style:country-complex="IN"/>
    </style:style>
    <style:style style:name="TableRow62" style:family="table-row">
      <style:table-row-properties style:min-row-height="0.1895in" style:use-optimal-row-height="false"/>
    </style:style>
    <style:style style:name="P63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text-properties style:font-name="Times New Roman" style:font-name-asian="Times New Roman" style:font-name-complex="Times New Roman" fo:hyphenate="true"/>
    </style:style>
    <style:style style:name="TableRow65" style:family="table-row">
      <style:table-row-properties style:min-row-height="0.189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text-properties fo:hyphenate="true"/>
    </style:style>
    <style:style style:name="T73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Georgia" fo:color="#333333"/>
    </style:style>
    <style:style style:name="TableRow75" style:family="table-row">
      <style:table-row-properties style:min-row-height="0.1895in" style:use-optimal-row-height="false"/>
    </style:style>
    <style:style style:name="P76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text-properties fo:hyphenate="true"/>
    </style:style>
    <style:style style:name="TableRow78" style:family="table-row">
      <style:table-row-properties style:min-row-height="0.1083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Georgia"/>
    </style:style>
    <style:style style:name="P83" style:parent-style-name="Standard" style:family="paragraph">
      <style:text-properties style:font-name="Georgia"/>
    </style:style>
    <style:style style:name="TableRow84" style:family="table-row">
      <style:table-row-properties style:min-row-height="0.1895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Georgia"/>
    </style:style>
    <style:style style:name="P93" style:parent-style-name="Normalny" style:family="paragraph">
      <style:paragraph-properties style:vertical-align="auto"/>
      <style:text-properties fo:hyphenate="true"/>
    </style:style>
    <style:style style:name="T94" style:parent-style-name="Domyślnaczcionkaakapitu" style:family="text">
      <style:text-properties style:font-name="Georgia"/>
    </style:style>
    <style:style style:name="T95" style:parent-style-name="Domyślnaczcionkaakapitu" style:family="text">
      <style:text-properties style:font-name="Georgia"/>
    </style:style>
    <style:style style:name="T96" style:parent-style-name="Domyślnaczcionkaakapitu" style:family="text">
      <style:text-properties style:font-name="Georgia"/>
    </style:style>
    <style:style style:name="T97" style:parent-style-name="Domyślnaczcionkaakapitu" style:family="text">
      <style:text-properties style:font-name="Georgia"/>
    </style:style>
    <style:style style:name="P98" style:parent-style-name="Normalny" style:family="paragraph">
      <style:paragraph-properties style:vertical-align="auto"/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style:vertical-align="auto"/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1" style:family="table-row">
      <style:table-row-properties style:min-row-height="0.1895in" style:use-optimal-row-height="false"/>
    </style:style>
    <style:style style:name="P102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11" style:family="table-row">
      <style:table-row-properties style:min-row-height="0.1895in" style:use-optimal-row-height="false"/>
    </style:style>
    <style:style style:name="P112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14" style:family="table-row">
      <style:table-row-properties style:min-row-height="0.38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background-color="#F7F7F7"/>
      <style:text-properties style:font-name="Georgia" style:font-name-asian="Times New Roman" style:font-name-complex="Times New Roman" style:font-weight-complex="bold" fo:color="#1A1A1A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margin-bottom="0.2083in" style:line-height-at-least="0.2083in" fo:background-color="#F7F7F7"/>
      <style:text-properties fo:hyphenate="true"/>
    </style:style>
    <style:style style:name="T120" style:parent-style-name="Domyślnaczcionkaakapitu" style:family="text">
      <style:text-properties style:font-name="Georgia" style:font-name-asian="Times New Roman" style:font-name-complex="Times New Roman" fo:color="#4C4C4C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Georgia" fo:color="#333333" fo:background-color="#F7F7F7"/>
    </style:style>
    <style:style style:name="T122" style:parent-style-name="Domyślnaczcionkaakapitu" style:family="text">
      <style:text-properties style:font-name="Georgia"/>
    </style:style>
    <style:style style:name="T123" style:parent-style-name="Domyślnaczcionkaakapitu" style:family="text">
      <style:text-properties style:font-name="Georgia"/>
    </style:style>
    <style:style style:name="T124" style:parent-style-name="Domyślnaczcionkaakapitu" style:family="text">
      <style:text-properties style:font-name="Georgia" style:font-name-asian="Times New Roman" style:font-name-complex="Times New Roman" fo:color="#4C4C4C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Georgia"/>
    </style:style>
    <style:style style:name="T126" style:parent-style-name="Domyślnaczcionkaakapitu" style:family="text">
      <style:text-properties style:font-name="Georgia" fo:color="#333333" fo:background-color="#F7F7F7"/>
    </style:style>
    <style:style style:name="TableRow127" style:family="table-row">
      <style:table-row-properties style:min-row-height="0.1895in" style:use-optimal-row-height="false"/>
    </style:style>
    <style:style style:name="P128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text-properties fo:hyphenate="true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fo:hyphenate="true"/>
    </style:style>
    <style:style style:name="T135" style:parent-style-name="Domyślnaczcionkaakapitu" style:family="text">
      <style:text-properties style:font-name="Georgia" style:font-name-complex="Arial" fo:color="#222222" fo:background-color="#FFFFFF"/>
    </style:style>
    <style:style style:name="T136" style:parent-style-name="Domyślnaczcionkaakapitu" style:family="text">
      <style:text-properties style:font-name="Georgia" style:font-name-complex="Arial" fo:color="#222222" fo:background-color="#FFFFFF"/>
    </style:style>
    <style:style style:name="TableRow137" style:family="table-row">
      <style:table-row-properties style:min-row-height="0.1895in" style:use-optimal-row-height="false"/>
    </style:style>
    <style:style style:name="P138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text-properties fo:hyphenate="true"/>
    </style:style>
    <style:style style:name="TableRow140" style:family="table-row">
      <style:table-row-properties style:min-row-height="0.2451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fo:hyphenate="true"/>
    </style:style>
    <style:style style:name="T145" style:parent-style-name="Domyślnaczcionkaakapitu" style:family="text">
      <style:text-properties style:font-name="Georgia" fo:color="#222222"/>
    </style:style>
    <style:style style:name="P146" style:parent-style-name="Standard" style:family="paragraph">
      <style:text-properties style:font-name="Georgia" fo:color="#222222"/>
    </style:style>
    <style:style style:name="P147" style:parent-style-name="Standard" style:family="paragraph">
      <style:text-properties style:font-name="Georgia" fo:color="#222222"/>
    </style:style>
    <style:style style:name="T148" style:parent-style-name="Domyślnaczcionkaakapitu" style:family="text">
      <style:text-properties style:font-name="Georgia" style:font-name-asian="Times New Roman" style:font-name-complex="Times New Roman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Georgia" fo:color="#222222"/>
    </style:style>
    <style:style style:name="P150" style:parent-style-name="Standard" style:family="paragraph">
      <style:text-properties style:font-name="Georgia" fo:color="#222222"/>
    </style:style>
    <style:style style:name="P151" style:parent-style-name="Standard" style:family="paragraph">
      <style:text-properties style:font-name="Georgia" fo:color="#222222"/>
    </style:style>
    <style:style style:name="P152" style:parent-style-name="Standard" style:family="paragraph">
      <style:text-properties style:font-name="Georgia" fo:color="#222222"/>
    </style:style>
    <style:style style:name="TableRow153" style:family="table-row">
      <style:table-row-properties style:min-row-height="0.1402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text-properties style:language-asian="pl" style:country-asian="PL" style:language-complex="ar" style:country-complex="SA" fo:hyphenate="true"/>
    </style:style>
    <style:style style:name="P161" style:parent-style-name="Normalny" style:family="paragraph">
      <style:text-properties fo:hyphenate="true"/>
    </style:style>
    <style:style style:name="TableRow162" style:family="table-row">
      <style:table-row-properties style:min-row-height="0.140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text-properties style:font-name="Georg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fo:hyphenate="true"/>
    </style:style>
    <style:style style:name="P167" style:parent-style-name="Normalny" style:family="paragraph">
      <style:text-properties fo:hyphenate="true"/>
    </style:style>
    <style:style style:name="P168" style:parent-style-name="Normalny" style:family="paragraph">
      <style:text-properties fo:hyphenate="true"/>
    </style:style>
    <style:style style:name="P169" style:parent-style-name="Normalny" style:family="paragraph">
      <style:text-properties fo:hyphenate="true"/>
    </style:style>
    <style:style style:name="P170" style:parent-style-name="Normalny" style:family="paragraph">
      <style:text-properties fo:hyphenate="true"/>
    </style:style>
    <style:style style:name="P171" style:parent-style-name="Normalny" style:family="paragraph">
      <style:text-properties fo:hyphenate="true"/>
    </style:style>
    <style:style style:name="P172" style:parent-style-name="Normalny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SA <text:s/>III TH <text:s/>ROK SZKOLNY 2021/2022 – PO PODSTAWÓWCE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Przedmiot</text:p>
          </table:table-cell>
          <table:table-cell table:style-name="TableCell15">
            <text:p text:style-name="P16">Podręcznik</text:p>
          </table:table-cell>
        </table:table-row>
        <table:table-row table:style-name="TableRow17">
          <table:table-cell table:style-name="TableCell18" table:number-rows-spanned="2">
            <text:p text:style-name="P19">Język polski</text:p>
          </table:table-cell>
          <table:table-cell table:style-name="TableCell20" table:number-rows-spanned="2">
            <text:p text:style-name="P21"><text:span text:style-name="T22">1)Ponad słowami.<text:s/></text:span><text:span text:style-name="T23">Podręcznik do języka polskiego dla liceum ogólnokształcącego i technikum.<text:s/></text:span><text:span text:style-name="T24">Zakres podstawowy i rozszerzony. Klasa 2, część 2, wyd. Nowa Era</text:span></text:p>
            <text:p text:style-name="P25"><text:span text:style-name="T26">Autorzy: J.Koscierzyńska, A.Cisowska, A.Wróblewska, J.Kostrzewa, J.Ginter</text:span></text:p>
            <text:p text:style-name="P27"><text:span text:style-name="T28">Nr dopuszczenia MEN: 10</text:span><text:span text:style-name="T29">14</text:span><text:span text:style-name="T30">/</text:span><text:span text:style-name="T31">4</text:span><text:span text:style-name="T32">/2020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Język angielski</text:p>
          </table:table-cell>
          <table:table-cell table:style-name="TableCell39" table:number-rows-spanned="2">
            <text:p text:style-name="P40">Focus Second Edition  3  książka i ćwiczenia wydawnictwo Pearson</text:p>
            <text:p text:style-name="P41"><text:span text:style-name="T42">Autorzy książki ucznia:</text:span><text:span text:style-name="T43"> Sue Kay, Vaughan Jones, Daniel Brayshaw, Bartosz Michałowski, Beata Trapnell, Izabela Michalak</text:span><text:span text:style-name="T44"><text:line-break/></text:span><text:span text:style-name="T45">Autorzy zeszytu ćwiczeń:</text:span><text:span text:style-name="T46"> Daniel Brayshaw, Dean Russell</text:span><text:span text:style-name="T47"><text:line-break/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Język niemiecki</text:p>
          </table:table-cell>
          <table:table-cell table:style-name="TableCell54" table:number-rows-spanned="2">
            <text:p text:style-name="P55"><text:span text:style-name="T56">Exakt Plus 3. Podręcznik dla szkół ponadpodstawowych+ CD i<text:s/></text:span><text:span text:style-name="T57">ćwiczenia<text:s/></text:span></text:p>
            <text:p text:style-name="P58"><text:span text:style-name="T59">autor: Giorgio Motta</text:span></text:p>
            <text:p text:style-name="P60"><text:span text:style-name="T61">wyd. LektorKlett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Historia</text:p>
          </table:table-cell>
          <table:table-cell table:style-name="TableCell68" table:number-rows-spanned="2">
            <text:p text:style-name="P69">Poznać przeszłość 3. Podręcznik do historii dla liceum ogólnokształcącego i technikum. Zakres podstawowy.</text:p>
            <text:p text:style-name="P70">Nowa Era</text:p>
            <text:p text:style-name="P71">Autorzy: J.Kłaczkow, A.Łaszkiewicz, S.Roszak</text:p>
            <text:p text:style-name="P72"><text:span text:style-name="T73">Nr dopuszczenia MEN:<text:s/></text:span><text:span text:style-name="T74">1021/3/2021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Informatyka</text:p>
          </table:table-cell>
          <table:table-cell table:style-name="TableCell81">
            <text:p text:style-name="P82">Kontynuacja – podręcznik do uzgodnienia we wrześniu</text:p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Geografia<text:s/></text:p>
          </table:table-cell>
          <table:table-cell table:style-name="TableCell87" table:number-rows-spanned="2">
            <text:p text:style-name="P88"><text:span text:style-name="T89">Kontynuacja podręcznika -</text:span></text:p>
            <text:p text:style-name="P90"><text:span text:style-name="T91">Oblicza geografii .</text:span><text:span text:style-name="T92"><text:s/>Podręcznik. Zakres podstawowy. Klasa 2. Liceum i technikum.</text:span></text:p>
            <text:p text:style-name="P93"><text:span text:style-name="T94">Autorzy:<text:s/></text:span><text:a xlink:href="https://livro.pl/autor/511540/Więckowski+Marek.html" office:target-frame-name="_top" xlink:show="replace"><text:span text:style-name="T95">Więckowski Marek</text:span></text:a><text:span text:style-name="T96">,<text:s/></text:span><text:a xlink:href="https://livro.pl/autor/519217/Malarz+Roman.html" office:target-frame-name="_top" xlink:show="replace"><text:span text:style-name="T97">Malarz Roman</text:span></text:a></text:p>
            <text:p text:style-name="P98">wyd. Nowa Era</text:p>
            <text:p text:style-name="P99">Nr dopuszczenia MEN: 983/2/2020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Biologia</text:p>
          </table:table-cell>
          <table:table-cell table:style-name="TableCell107" table:number-rows-spanned="2">
            <text:p text:style-name="P108">Kontynuacja podręcznika - <text:s text:c="2"/>„Biologia na czasie2.” Podręcznik dla liceum ogólnokształcącego i technikum. Zakres podstawowy. Szkoła ponadpodstawowa.</text:p>
            <text:p text:style-name="P109">Autorzy: Anna Helmin, Jolanta Holeczek</text:p>
            <text:p text:style-name="P110">Nr dopuszczenia MEN: 1006/2/202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Chemia</text:p>
          </table:table-cell>
          <table:table-cell table:style-name="TableCell117" table:number-rows-spanned="2">
            <text:p text:style-name="P118">To jest chemia 2.</text:p>
            <text:p text:style-name="P119"><text:span text:style-name="T120">Chemia organiczna. Podręcznik dla liceum ogólnokształcącego i technikum. Zakres podstawowy. <text:s text:c="90"/>Autorzy:</text:span><text:span text:style-name="T121"><text:s/>Romuald Hassa, Aleksandra Mrzigod, Janusz Mrzigod</text:span><text:span text:style-name="T122">Wydawnictwo:<text:s/></text:span><text:span text:style-name="T123">Nowa Era</text:span><text:span text:style-name="T124"><text:s text:c="99"/></text:span><text:span text:style-name="T125">Nr dopuszczenia MEN:<text:s/></text:span><text:span text:style-name="T126">994/2/2020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Fizyka</text:p>
          </table:table-cell>
          <table:table-cell table:style-name="TableCell133" table:number-rows-spanned="2">
            <text:p text:style-name="P134"><text:span text:style-name="T135">Fizyka do klasy trzeciej to podręcznik z wydawnictwa WSiP Fizyka 3, autorzy: L.Lehman, W. Polesiuk, G.<text:s/></text:span><text:span text:style-name="T136">Wojewoda. Numer 999/2.2020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Matematyka</text:p>
          </table:table-cell>
          <table:table-cell table:style-name="TableCell143">
            <text:p text:style-name="P144"><text:span text:style-name="T145">Matematyka 2 (kontynuacja z klasy 2) podręcznik - zakres podstawowy</text:span></text:p>
            <text:p text:style-name="P146">Wojciech Babiański, Lech Chańko</text:p>
            <text:p text:style-name="P147">Wydawnictwo Nowa Era</text:p>
            <text:p text:style-name="Standard"><text:span text:style-name="T148">Nr dopuszczenia MEN:<text:s/></text:span><text:span text:style-name="T149">971/2/2020;</text:span></text:p>
            <text:p text:style-name="P150">Matematyka 2 - Karty pracy ucznia - zakres podstawowy</text:p>
            <text:p text:style-name="P151">Dorota<text:s/>Ponczek, Karolina Wej</text:p>
            <text:p text:style-name="P152">Wydawnictwo Nowa Era</text:p>
            <text:p text:style-name="Standard"/>
          </table:table-cell>
        </table:table-row>
        <table:table-row table:style-name="TableRow153">
          <table:table-cell table:style-name="TableCell154">
            <text:p text:style-name="P155">Podstawy przedsiębiorczości</text:p>
          </table:table-cell>
          <table:table-cell table:style-name="TableCell156">
            <text:p text:style-name="P157">Kontynuacja podręcznika - Krok w przedsiębiorczość. Podręcznik do podstaw przedsiębiorczości dla szkół ponadpodstawowych.</text:p>
            <text:p text:style-name="P158">Autorzy: Tomasz Rachwał, Zbigniew Makieła</text:p>
            <text:p text:style-name="P159">Wyd. Nowa Era</text:p>
            <text:p text:style-name="P160">Nr<text:s/>dopuszczenia MEN: 1039/2019</text:p>
            <text:p text:style-name="P161"/>
          </table:table-cell>
        </table:table-row>
        <table:table-row table:style-name="TableRow162">
          <table:table-cell table:style-name="TableCell163">
            <text:p text:style-name="P164">Przedmioty zawodowe w hotelarstwie</text:p>
          </table:table-cell>
          <table:table-cell table:style-name="TableCell165">
            <text:p text:style-name="P166">1)Obsługa gości w obiekcie świadczącym usługi hotelarskie część 1, Witold Drogoń, Bożena Granecka-Wrzosek,WSiP</text:p>
            <text:p text:style-name="P167">2) Realizacja usług w recepcji część 1 i 2<text:tab/>Barbara Cymańska-Garbowska, Danuta<text:s/>Witrykus, Grzegorz Wolak</text:p>
            <text:p text:style-name="P168">WSiP</text:p>
            <text:p text:style-name="P169">3) Obsługa kelnerska część 1 i2, Renata Szajna, Danuta Ławniczak, WSiP</text:p>
            <text:p text:style-name="P170">4) Obsługiwanie gości część 1 i 2, Renata Szajna, Danuta Ławniczak, WSIP</text:p>
            <text:p text:style-name="P171">5) Realizacja usług w recepcji część 1 i 2, Barbara Cymańska - Garbowska, Danuta Wirtykus, Grzegorz Wola, WSiP</text:p>
            <text:p text:style-name="P17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bska-Gajczyk Apolonia</dc:creator>
    <meta:creation-date>2017-10-20T23:40:00Z</meta:creation-date>
    <dc:date>2021-08-04T10:40:00Z</dc:date>
    <meta:print-date>2021-08-04T10:39:00Z</meta:print-date>
    <meta:template xlink:href="Normal" xlink:type="simple"/>
    <meta:editing-cycles>5</meta:editing-cycles>
    <meta:editing-duration>PT4980S</meta:editing-duration>
    <meta:document-statistic meta:page-count="1" meta:paragraph-count="6" meta:word-count="454" meta:character-count="3174" meta:row-count="22" meta:non-whitespace-character-count="2726"/>
  </office:meta>
</office:document-meta>
</file>